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COMUNI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fo:font-variant="normal" fo:text-transform="none" fo:color="#000000" style:font-name="Verdana" fo:letter-spacing="normal" fo:language="es" fo:country="AR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weight-complex="norm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</text:span><text:span text:style-name="T1">928</text:span><text:span text:style-name="T1"> </text:span><text:span text:style-name="T1">E</text:span><text:span text:style-name="T1">CP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4">La Cámara de Diputados de la provincia de Santa Fe vería con agrado que el Poder Ejecutivo Provincial, a través de las áreas correspondientes, en relación al operativo realizado en la localidad de La Brava del departamento San Javier al pasado viernes 9 de mayo, en el que se rescató a un joven de 18 años que se encontraba sometido a condiciones de esclavitud y servidumbre, se sirva INFORMAR:</text:span></text:p>
      <text:p text:style-name="P8">a) ¿En qué situación se encuentra la víctima al día de la fecha? ¿Se le proporcionó asistencia psicológica, médica y jurídica gratuita?</text:p>
      <text:p text:style-name="P8">b) ¿Se le brindó condiciones dignas de vivienda, alimentación, sanidad y demás medios que sean necesarios para su sustento personal?</text:p>
      <text:p text:style-name="P8">c) ¿Se previó brindarle asistencia y ayuda para que pueda completar sus estudios secundarios? Si es así ¿Cuáles son las medidas adoptadas al respecto?</text:p>
      <text:list xml:id="list17734363752" text:style-name="L1">
        <text:list-header>
          <text:p text:style-name="P12">d) ¿Se le otorgó DNI?</text:p>
          <text:p text:style-name="P12">e) ¿Porqué si la víctima – al igual que su hermano- había sido otorgada en guarda provisoria a los tratantes cuando tenía –aproximadamente– 9 años, no se ejercieron los controles pertinentes?</text:p>
          <text:p text:style-name="P12">f) ¿Bajo qué tipo de guardia y porqué lapso de tiempo habían sido otorgados los menores al tratante?</text:p>
        </text:list-header>
      </text:list>
      <text:p text:style-name="P8"/>
      <text:p text:style-name="P8"/>
      <text:p text:style-name="P8"/>
      <text:p text:style-name="P10"><text:soft-page-break/><text:span text:style-name="T5">g) ¿Está </text:span><text:span text:style-name="T5">contemplada</text:span><text:span text:style-name="T5"> la situación del hermano que logró escapar? ¿Está previsto adoptar las mismas medidas y ofrecerle el mismo tipo de asistencia que la víctima rescatada? Si no es así ¿Por qué?</text:span><text:span text:style-name="T6">.</text:span><text:span text:style-name="T7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29:07</dc:date>
    <meta:print-date>2014-08-11T11:29:00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92" meta:character-count="1742" meta:non-whitespace-character-count="1461"/>
    <meta:user-defined meta:name="Información 1"/>
    <meta:user-defined meta:name="Información 2"/>
    <meta:user-defined meta:name="Información 3"/>
    <meta:user-defined meta:name="Información 4"/>
  </office:meta>
</office:document-meta>
</file>